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fo:color="#16191f" style:text-outline="false" style:font-name="Helvetica" fo:font-size="12pt" fo:letter-spacing="normal" style:letter-kerning="false" style:font-name-asian="Helvetica" style:font-size-asian="12pt" style:font-name-complex="Helvetica" style:font-size-complex="12pt"/>
    </style:style>
    <style:style style:name="P3" style:family="paragraph" style:parent-style-name="Standard" style:list-style-name="">
      <style:paragraph-properties style:text-autospace="none"/>
      <style:text-properties fo:color="#16191f" style:text-outline="false" style:font-name="Helvetica" fo:font-size="14pt" fo:letter-spacing="normal" style:letter-kerning="false" style:font-name-asian="Helvetica" style:font-size-asian="14pt" style:font-name-complex="Helvetica" style:font-size-complex="14pt"/>
    </style:style>
    <style:style style:name="P4" style:family="paragraph" style:parent-style-name="Standard" style:list-style-name="">
      <style:paragraph-properties style:text-autospace="none"/>
      <style:text-properties fo:color="#294387" style:text-outline="false" style:font-name="Helvetica" fo:font-size="12pt" fo:letter-spacing="normal" style:letter-kerning="false" style:font-name-asian="Helvetica" style:font-size-asian="12pt" style:font-name-complex="Helvetica" style:font-size-complex="12pt"/>
    </style:style>
    <style:style style:name="P5" style:family="paragraph" style:parent-style-name="Standard" style:list-style-name="">
      <style:paragraph-properties style:text-autospace="none"/>
      <style:text-properties fo:color="#7e818a" style:text-outline="false" style:font-name="Helvetica" fo:font-size="12pt" fo:letter-spacing="normal" style:letter-kerning="false" style:font-name-asian="Helvetica" style:font-size-asian="12pt" style:font-name-complex="Helvetica" style:font-size-complex="12pt"/>
    </style:style>
    <style:style style:name="P6" style:family="paragraph" style:parent-style-name="Standard" style:list-style-name="">
      <style:paragraph-properties style:text-autospace="none"/>
      <style:text-properties fo:color="#7e818a" style:text-outline="false" style:font-name="Helvetica" fo:font-size="11pt" fo:letter-spacing="normal" style:letter-kerning="false" style:font-name-asian="Helvetica" style:font-size-asian="11pt" style:font-name-complex="Helvetica" style:font-size-complex="11pt"/>
    </style:style>
    <style:style style:name="T1" style:family="text">
      <style:text-properties fo:color="#16191f" style:text-outline="false" style:font-name="Georgia" fo:font-size="18pt" fo:letter-spacing="normal" style:letter-kerning="false" style:font-name-asian="Georgia" style:font-size-asian="18pt" style:font-name-complex="Georgia" style:font-size-complex="18pt"/>
    </style:style>
    <style:style style:name="T2" style:family="text">
      <style:text-properties fo:color="#16191f" style:text-outline="false" style:font-name="Helvetica" fo:font-size="12pt" fo:letter-spacing="normal" style:letter-kerning="false" style:font-name-asian="Helvetica" style:font-size-asian="12pt" style:font-name-complex="Helvetica" style:font-size-complex="12pt"/>
    </style:style>
    <style:style style:name="T3" style:family="text">
      <style:text-properties fo:color="#294387" style:text-outline="false" style:font-name="Helvetica" fo:font-size="14pt" fo:letter-spacing="normal" style:letter-kerning="false" style:font-name-asian="Helvetica" style:font-size-asian="14pt" style:font-name-complex="Helvetica" style:font-size-complex="14pt"/>
    </style:style>
    <style:style style:name="T4" style:family="text">
      <style:text-properties fo:color="#7e818a" style:text-outline="false" style:font-name="Helvetica" fo:font-size="11pt" fo:letter-spacing="normal" style:letter-kerning="false" style:font-name-asian="Helvetica" style:font-size-asian="11pt" style:font-name-complex="Helvetica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ucianic Meditation switches off genes for disease (and a University Medicine course is recommended to prevent psychiatric problems from it staying this way).</text:p>
      <text:p text:style-name="P1"><text:a xlink:type="simple" xlink:href="http://lucianpedia.wikia.com/wiki/Lucian_Meditation" text:style-name="Internet_20_link" text:visited-style-name="Visited_20_Internet_20_Link"><text:span text:style-name="T3">http://lucianpedia.wikia.com/wiki/Lucian_Meditation</text:span></text:a></text:p>
      <text:p text:style-name="P1"><text:a xlink:type="simple" xlink:href="http://l.facebook.com/l.php?u=http%3A%2F%2Fwww.med.monash.edu.au%2Fscs%2Fpsychiatry%2Fsouthern-synergy%2Fmindfulness%2Fdays-of-mindfulness.html&amp;h=IAQF893eAAQEkeLDFP6Rz4AXUVcIrS94lYGm0EAuky8zlYQ&amp;enc=AZOlocFFXgrousk53owzvaj24c0h9fhRWbpA82q1ePGC-TsO3gsX04mt6ifH0az5-WVZ9si0UHPhihxYnVi7THxezeRX19h3fop5QvjdOWtuoHle-lEFhhryAKrcbkaJk-Wc1SjYN2atY0iHh7R6whXUy8Zv4sZkgH1vkz7jMA9V48Wbze4csb7GlBPNzlKBtfQ&amp;s=1" text:style-name="Internet_20_link" text:visited-style-name="Visited_20_Internet_20_Link"><text:span text:style-name="T3">http://www.med.monash.edu.au/…/min…/days-of-mindfulness.html</text:span></text:a></text:p>
      <text:p text:style-name="P3"/>
      <text:p text:style-name="P2"/>
      <text:p text:style-name="P1"><text:a xlink:type="simple" xlink:href="http://l.facebook.com/l.php?u=http%3A%2F%2Flucianpedia.wikia.com%2Fwiki%2FLucian_Meditation&amp;h=_AQHX6NzF&amp;enc=AZOfdJEgwlTV1z4dXbgH08PnY13MQWo3mn7t0aGRdEfdm3Lo-Jx6kVVhyxJVJbogv9PSvf23slh4xxx_7sabO1k6EUyOTRKH03NqhJUZWmABfoEWI65TEikaqMafQhHv-iGpLXKwvUxBZVDCuJIz4SdpD0Md-UqtFpZbpClCvWnXwMlxBkM54Y7PCwSmITpSYM8&amp;s=1" text:style-name="Internet_20_link" text:visited-style-name="Visited_20_Internet_20_Link"><text:span text:style-name="T1">Lucian Meditation</text:span></text:a></text:p>
      <text:p text:style-name="P2">See also Free Online Meditation Theology Degree. Before breasoning these arguments out, first read God's Infallibility from Being Critiqued.</text:p>
      <text:p text:style-name="P6">LUCIANPEDIA.WIKIA.COM</text:p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6-24T14:54:45</meta:creation-date>
    <meta:document-statistic meta:table-count="0" meta:image-count="0" meta:object-count="0" meta:page-count="1" meta:paragraph-count="6" meta:word-count="47" meta:character-count="447"/>
    <dc:date>2016-06-24T14:55:24</dc:date>
    <dc:creator>Lucian Green</dc:creator>
    <meta:editing-duration>PT40S</meta:editing-duration>
    <meta:editing-cycles>1</meta:editing-cycles>
    <meta:generator>OpenOffice/4.1.2$Unix OpenOffice.org_project/412m3$Build-9782</meta:generator>
  </office:meta>
</office:document-meta>
</file>